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0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3-2024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6" table:style-name="ce9">
            <text:p>4116</text:p>
          </table:table-cell>
          <table:table-cell office:value-type="float" office:value="15091" table:style-name="ce9">
            <text:p>15091</text:p>
          </table:table-cell>
          <table:table-cell table:number-columns-repeated="2" table:style-name="ce10"/>
          <table:table-cell office:value-type="float" office:value="13500" table:style-name="ce11">
            <text:p>13 500,00</text:p>
          </table:table-cell>
          <table:table-cell office:value-type="string" table:style-name="ce9">
            <text:p>Péče o chráněnou krajinu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31500" table:style-name="ce11">
            <text:p>31 500,00</text:p>
          </table:table-cell>
          <table:table-cell office:value-type="string" table:style-name="ce9">
            <text:p>dotace -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5" table:style-name="ce9">
            <text:p>3725</text:p>
          </table:table-cell>
          <table:table-cell office:value-type="float" office:value="2111" table:style-name="ce9">
            <text:p>2111</text:p>
          </table:table-cell>
          <table:table-cell table:number-columns-repeated="3" table:style-name="ce9"/>
          <table:table-cell office:value-type="float" office:value="40000" table:style-name="ce11">
            <text:p>40 00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4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1">
            <text:p>Celkové zvýšení / snížení příjmů</text:p>
          </table:table-cell>
          <table:covered-table-cell table:number-columns-repeated="6"/>
          <table:table-cell office:value-type="float" office:value="85000" table:style-name="ce14">
            <text:p>85 000,00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2" table:style-name="ce9">
            <text:p>3742</text:p>
          </table:table-cell>
          <table:table-cell office:value-type="float" office:value="5021" table:style-name="ce9">
            <text:p>5021</text:p>
          </table:table-cell>
          <table:table-cell office:value-type="float" office:value="15091" table:style-name="ce9">
            <text:p>15091</text:p>
          </table:table-cell>
          <table:table-cell table:number-columns-repeated="2" table:style-name="ce10"/>
          <table:table-cell office:value-type="float" office:value="13500" table:style-name="ce11">
            <text:p>13 5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021" table:style-name="ce9">
            <text:p>5021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10000" table:style-name="ce11">
            <text:p>1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75" table:style-name="ce9">
            <text:p>5175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2000" table:style-name="ce11">
            <text:p>2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68" table:style-name="ce9">
            <text:p>5168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6000" table:style-name="ce11">
            <text:p>6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39" table:style-name="ce9">
            <text:p>5139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13500" table:style-name="ce11">
            <text:p>13 5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21" table:style-name="ce9">
            <text:p>2221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20000" table:style-name="ce11">
            <text:p>2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21" table:style-name="ce9">
            <text:p>2221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20000" table:style-name="ce11">
            <text:p>2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Celkové zvýšení / snížení výdajů</text:p>
          </table:table-cell>
          <table:covered-table-cell table:number-columns-repeated="6"/>
          <table:table-cell office:value-type="float" office:value="85000" table:formula="of:=SUM([.H20:.H31])" table:style-name="ce16">
            <text:p>85 00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">
            <text:p>Zvýšení / snížení financování</text:p>
          </table:table-cell>
          <table:covered-table-cell table:number-columns-repeated="6"/>
          <table:table-cell office:value-type="float" office:value="6120" table:style-name="ce16">
            <text:p>6 12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office:value-type="string" table:style-name="ce19">
            <text:p>8.9.2024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Projednáno na zastupitelstvu dne: <text:s text:c="2"/>28.8.2024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office:value-type="string" table:style-name="ce19">
            <text:p>31.12.2024</text:p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Dell</meta:initial-creator>
    <dc:creator>Dell</dc:creator>
    <meta:creation-date>2018-09-12T20:06:15Z</meta:creation-date>
    <dc:date>2024-12-16T19:10:01Z</dc:date>
    <meta:print-date>2024-08-05T18:22:29Z</meta:print-date>
    <meta:editing-cycles>4</meta:editing-cycles>
    <meta:editing-duration>PT4744S</meta:editing-duration>
  </office:meta>
</office:document-meta>
</file>