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3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č.4 -2019/Z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6" table:style-name="ce9">
            <text:p>4116</text:p>
          </table:table-cell>
          <table:table-cell office:value-type="float" office:value="15091" table:style-name="ce9">
            <text:p>15091</text:p>
          </table:table-cell>
          <table:table-cell table:number-columns-repeated="2" table:style-name="ce10"/>
          <table:table-cell office:value-type="float" office:value="7290" table:style-name="ce11">
            <text:p>7 290,00</text:p>
          </table:table-cell>
          <table:table-cell office:value-type="string" table:style-name="ce9">
            <text:p>chráněné části přírod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4">
            <text:p>Celkové zvýšení / snížení příjmů</text:p>
          </table:table-cell>
          <table:covered-table-cell table:number-columns-repeated="6"/>
          <table:table-cell office:value-type="float" office:value="7290" table:formula="of:=SUM([.H7:.H11])" table:style-name="ce14">
            <text:p>7 290,00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-500000" table:style-name="ce11">
            <text:p>-500 000,00</text:p>
          </table:table-cell>
          <table:table-cell office:value-type="string" table:style-name="ce9">
            <text:p>oprava - vodní dílo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500000" table:style-name="ce11">
            <text:p>500 000,00</text:p>
          </table:table-cell>
          <table:table-cell office:value-type="string" table:style-name="ce9">
            <text:p>silnice - oprav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20000" table:style-name="ce11">
            <text:p>20 000,00</text:p>
          </table:table-cell>
          <table:table-cell office:value-type="string" table:style-name="ce9">
            <text:p>neb.hosp. - oprav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31" table:style-name="ce9">
            <text:p>3631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15000" table:style-name="ce11">
            <text:p>15 000,00</text:p>
          </table:table-cell>
          <table:table-cell office:value-type="string" table:style-name="ce9">
            <text:p>veř.osvětlení - oprav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2" table:style-name="ce9">
            <text:p>3742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7290" table:style-name="ce11">
            <text:p>-7 290,00</text:p>
          </table:table-cell>
          <table:table-cell office:value-type="string" table:style-name="ce9">
            <text:p>chráněné části přír. - mzd.náklad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2" table:style-name="ce9">
            <text:p>3742</text:p>
          </table:table-cell>
          <table:table-cell office:value-type="float" office:value="5021" table:style-name="ce9">
            <text:p>5021</text:p>
          </table:table-cell>
          <table:table-cell office:value-type="float" office:value="15091" table:style-name="ce9">
            <text:p>15091</text:p>
          </table:table-cell>
          <table:table-cell table:number-columns-repeated="2" table:style-name="ce10"/>
          <table:table-cell office:value-type="float" office:value="7290" table:style-name="ce11">
            <text:p>7 290,00</text:p>
          </table:table-cell>
          <table:table-cell office:value-type="string" table:style-name="ce9">
            <text:p>chráněné části přír. - mzd.náklad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6123" table:style-name="ce9">
            <text:p>6123</text:p>
          </table:table-cell>
          <table:table-cell table:style-name="ce9"/>
          <table:table-cell table:number-columns-repeated="2" table:style-name="ce10"/>
          <table:table-cell office:value-type="float" office:value="-235000" table:style-name="ce11">
            <text:p>-235 000,00</text:p>
          </table:table-cell>
          <table:table-cell office:value-type="string" table:style-name="ce9">
            <text:p>péče o vzhled obcí - oprava položk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6122" table:style-name="ce9">
            <text:p>6122</text:p>
          </table:table-cell>
          <table:table-cell table:style-name="ce9"/>
          <table:table-cell table:number-columns-repeated="2" table:style-name="ce10"/>
          <table:table-cell office:value-type="float" office:value="235000" table:style-name="ce11">
            <text:p>235 000,00</text:p>
          </table:table-cell>
          <table:table-cell office:value-type="string" table:style-name="ce9">
            <text:p>péče o vzhled obcí - oprava položk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-27710" table:style-name="ce13">
            <text:p>-27 710,00</text:p>
          </table:table-cell>
          <table:table-cell office:value-type="string" table:style-name="ce9">
            <text:p>vodní díla v krajině</text:p>
          </table:table-cell>
          <table:table-cell table:number-columns-repeated="16375"/>
        </table:table-row>
        <table:table-row table:number-rows-repeated="4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5">
            <text:p>Celkové zvýšení / snížení výdajů</text:p>
          </table:table-cell>
          <table:covered-table-cell table:number-columns-repeated="6"/>
          <table:table-cell office:value-type="float" office:value="7290" table:formula="of:=SUM([.H17:.H31])" table:style-name="ce17">
            <text:p>7 29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9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9"/>
          <table:table-cell table:number-columns-repeated="3" table:style-name="ce10"/>
          <table:table-cell office:value-type="string" table:style-name="ce9">
            <text:p>oprava použití úspory</text:p>
          </table:table-cell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4">
            <text:p>Zvýšení / snížení financování</text:p>
          </table:table-cell>
          <table:covered-table-cell table:number-columns-repeated="6"/>
          <table:table-cell office:value-type="float" office:value="0" table:style-name="ce20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2"/>
          <table:table-cell table:number-columns-spanned="2" table:number-rows-spanned="1" table:style-name="ce26"/>
          <table:covered-table-cell/>
          <table:table-cell table:number-columns-repeated="3" table:style-name="ce2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4">
            <text:p>Zastupitelstvo seznáme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table:style-name="ce21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l</meta:initial-creator>
    <dc:creator>Dell</dc:creator>
    <meta:creation-date>2018-09-12T20:06:15Z</meta:creation-date>
    <dc:date>2020-03-16T20:47:11Z</dc:date>
    <meta:print-date>2019-09-23T18:37:56Z</meta:print-date>
    <meta:editing-cycles>3</meta:editing-cycles>
    <meta:editing-duration>PT4013S</meta:editing-duration>
  </office:meta>
</office:document-meta>
</file>